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op 8, 9 en 10 september 202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kermis in Lichtenvoorde op 8, 9 en 10 september 2024</text:p>
            <text:p text:style-name="common-al">Datum besluit: 28 augustus 2024</text:p>
            <text:p text:style-name="common-al">Zaaknummer: 34041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00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041-2024</meta:user-defined>
    <dc:language>nl</dc:language>
    <meta:user-defined meta:name="OVERHEIDop.locatietype/OVERHEIDop.gebiedsmarkering">Woonplaats</meta:user-defined>
    <meta:user-defined meta:name="DC.title">Toestemming voor het organiseren van de kermis op 8, 9 en 10 september 2024 te Lichtenvoo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58</meta:user-defined>
    <meta:user-defined meta:name="OVERHEIDop.GmbID/DC.identifier">gmb-2024-380058</meta:user-defined>
    <meta:user-defined meta:name="OVERHEIDop.versieInformatie"/>
  </office:meta>
</office:document-meta>
</file>