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rgemeester de Sitterstraat 18 t/m 32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 september 2024 een besluit genomen op de aanvraag met zaaknummer Z2024-00003071 voor het kappen van 3 bomen en het verwijderen van bosplantsoen (herinrichting) op de locatie Burgemeester de Sitterstraat 18 t/m 32 in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005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5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5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4-00003071</meta:user-defined>
    <meta:user-defined meta:name="DCTERMS.abstract">3 september 2024 verleend voor het kappen van 3 bomen en het verwijderen van bosplantsoen (herinrichting) op de locatie Burgemeester de Sitterstraat 18 t/m 32 in Appingeda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Burgemeester de Sitterstraat 18 t/m 32 in Appingeda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0057</meta:user-defined>
    <meta:user-defined meta:name="OVERHEIDop.GmbID/DC.identifier">gmb-2024-380057</meta:user-defined>
    <meta:user-defined meta:name="OVERHEIDop.versieInformatie"/>
  </office:meta>
</office:document-meta>
</file>