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bloemencorso op zondag 8 september en maandag 9 september 202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het bloemencorso in Lichtenvoorde op zondag 8 september en maandag 9 september 2025</text:p>
            <text:p text:style-name="common-al">Datum besluit: 27 augustus 2024</text:p>
            <text:p text:style-name="common-al">Zaaknummer: 20373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005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5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5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373-2024</meta:user-defined>
    <dc:language>nl</dc:language>
    <meta:user-defined meta:name="OVERHEIDop.locatietype/OVERHEIDop.gebiedsmarkering">Woonplaats</meta:user-defined>
    <meta:user-defined meta:name="DC.title">Toestemming voor het organiseren van het bloemencorso op zondag 8 september en maandag 9 september 2025 te Lichtenvoor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51</meta:user-defined>
    <meta:user-defined meta:name="OVERHEIDop.GmbID/DC.identifier">gmb-2024-380051</meta:user-defined>
    <meta:user-defined meta:name="OVERHEIDop.versieInformatie"/>
  </office:meta>
</office:document-meta>
</file>