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logiesgebouw, Alphensebaan 15, 4861 R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3 september 2024 besloten om de wettelijke beslistermijn voor de aanvraag voor een omgevingsvergunning voor het realiseren logiesgebouw op het adres Alphensebaan 15, 4861 RA Chaam, Verzoeklocatie 2024052801698 te verlengen voor een periode van 6 weken (108154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800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546</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aliseren logiesgebouw, Alphensebaan 15, 4861 RA Chaam</meta:user-defined>
    <meta:user-defined meta:name="DCTERMS.W3CDTF/DCTERMS.available">2024-09-05</meta:user-defined>
    <meta:user-defined meta:name="DCTERMS.W3CDTF/OVERHEIDop.jaargang">2024</meta:user-defined>
    <meta:user-defined meta:name="OVERHEIDop.publicationIssue">380049</meta:user-defined>
    <meta:user-defined meta:name="OVERHEIDop.GmbID/DC.identifier">gmb-2024-380049</meta:user-defined>
    <meta:user-defined meta:name="OVERHEIDop.versieInformatie"/>
  </office:meta>
</office:document-meta>
</file>