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Trekkersweg 1a te Marie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Trekkersweg 1a in Marienvelde, van 20 september tot en met 18 oktober 2024</text:p>
                <text:p text:style-name="al">Datum besluit: 1 september 2024</text:p>
                <text:p text:style-name="al">Zaaknummer: 42282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004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4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4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2282-2024</meta:user-defined>
    <dc:language>nl</dc:language>
    <meta:user-defined meta:name="OVERHEIDop.locatietype/OVERHEIDop.gebiedsmarkering">Adres</meta:user-defined>
    <meta:user-defined meta:name="DC.title">Toestemming voor het verbranden van snoeihout aan Trekkersweg 1a te Marienvelde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048</meta:user-defined>
    <meta:user-defined meta:name="OVERHEIDop.GmbID/DC.identifier">gmb-2024-380048</meta:user-defined>
    <meta:user-defined meta:name="OVERHEIDop.versieInformatie"/>
  </office:meta>
</office:document-meta>
</file>