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mgevingsplan reguliere voorbereidingsprocedure Schellerdijk Zwolle (zaaknummer: 0193ESUITE16155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maatwerkvoorschriften in het kader van het Omgevingsplan opgelegd voor:</text:p>
            <text:p text:style-name="common-al">
            <text:span text:style-name="nadrukvet">Schellerdijk</text:span> te Zwolle, de maatwervoorschriften hebben betrekking op de monitoring van het lozen bij het regenereren van drinkwaterwinputten<text:span text:style-name="nadrukvet"/><text:span text:style-name="nadrukvet"/>, verzonden op 26 augustus 2024.</text:p>
            <text:p text:style-name="common-al"/>
            <text:p text:style-name="common-al">
            <text:span text:style-name="nadrukvet">Hoe maakt u bezwaar?</text:span>
          </text:p>
            <text:p text:style-name="common-al">Tegen dit besluit kunnen belanghebbenden binnen zes weken, daags na verzenddatum, bezwaar maken. Het bezwaarschrift kunt u richten aan het college van burgemeester en wethouders van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last-al">Nadere inlichtingen Omgevingsdienst IJsselland: 088 525 1050.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03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3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3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aatwerkvoorschriften Omgevingsplan reguliere voorbereidingsprocedure Schellerdijk Zwolle (zaaknummer: 0193ESUITE1615572024)</meta:user-defined>
    <meta:user-defined meta:name="DCTERMS.W3CDTF/DCTERMS.available">2024-09-05</meta:user-defined>
    <meta:user-defined meta:name="DCTERMS.W3CDTF/OVERHEIDop.jaargang">2024</meta:user-defined>
    <meta:user-defined meta:name="OVERHEIDop.publicationIssue">380036</meta:user-defined>
    <meta:user-defined meta:name="OVERHEIDop.GmbID/DC.identifier">gmb-2024-380036</meta:user-defined>
    <meta:user-defined meta:name="OVERHEIDop.versieInformatie"/>
  </office:meta>
</office:document-meta>
</file>