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1132881) Stationsplein Voorburg Restaurant Paperm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</text:span>: 28 augustus 2024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info-leefomgeving@lv.nl" xlink:type="simple">info-leefomgeving@lv.nl</text:a>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03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Aanvraag terrasvergunning (kenmerk 1132881) Stationsplein Voorburg Restaurant Papermoon</meta:user-defined>
    <meta:user-defined meta:name="DCTERMS.W3CDTF/DCTERMS.available">2024-09-05</meta:user-defined>
    <meta:user-defined meta:name="DCTERMS.W3CDTF/OVERHEIDop.jaargang">2024</meta:user-defined>
    <meta:user-defined meta:name="OVERHEIDop.externeBijlage">tekening terras|exb-2024-34355</meta:user-defined>
    <meta:user-defined meta:name="OVERHEIDop.externeBijlage">aanvraag terras|exb-2024-34356</meta:user-defined>
    <meta:user-defined meta:name="OVERHEIDop.publicationIssue">380035</meta:user-defined>
    <meta:user-defined meta:name="OVERHEIDop.GmbID/DC.identifier">gmb-2024-380035</meta:user-defined>
    <meta:user-defined meta:name="OVERHEIDop.versieInformatie"/>
  </office:meta>
</office:document-meta>
</file>