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Someren maakt bekend dat er een melding voor een milieubelastende activiteit ingevolge het Besluit activiteiten leefomgeving (Bal) is ontvangen van:</text:p>
            <text:p text:style-name="common-al">het bedrijf gelegen aan <text:span text:style-name="nadrukcur">Beliënberkdijk 24 </text:span>te Someren, voor opslaan van kuilvoer of vaste bijvoedermidde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4812 gekoppeld. </text:p>
            <text:p text:style-name="common-al">Eindhoven, 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03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812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31</meta:user-defined>
    <meta:user-defined meta:name="OVERHEIDop.GmbID/DC.identifier">gmb-2024-380031</meta:user-defined>
    <meta:user-defined meta:name="OVERHEIDop.versieInformatie"/>
  </office:meta>
</office:document-meta>
</file>