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uitwerkings- en wijzigingsplan Zuidbroek uitwerking en wijziging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luit van burgemeester en wethouders tot vaststelling van uitwerkings- en wijzigingsplan Zuidbroek uitwerking en wijziging 46 met identificatiecode NL.IMRO.0200.up1050-vas1 is op 22 augustus 2024 onherroepelijk geworden. </text:p>
            <text:p text:style-name="common-al">Het plan maakt de realisatie van 113 woningen, met bijbehorende voorzieningen als wegen en groen, mogelijk in de Wellen Zuid 2 fase 1 in Zuidbroek in Apeldoorn. </text:p>
            <text:p text:style-name="common-al">Het digitale plan is te raadplegen via onze website <text:a xlink:href="http://www.apeldoorn.nl/bestemmingsplannen" xlink:type="simple">www.apeldoorn.nl/bestemmingsplannen</text:a> en op de landelijke websites <text:a xlink:href="http://www.omgevingswet.overheid.nl/regels-op-de-kaart/" xlink:type="simple">omgevingswet.overheid.nl</text:a> en <text:a xlink:href="http://www.ruimtelijkeplannen.nl/" xlink:type="simple">www.ruimtelijkeplannen.nl</text:a>. </text:p>
            <text:p text:style-name="common-al">Het plan is ook digitaal in te zien bij het Apeldoorns omgevingsloket. De medewerkers van het omgevingsloket kunnen u meer vertellen over het plan. Bij het omgevingsloket kunt u alleen op afspraak terecht. Informatie over het maken van een afspraak en over de locatie van het omgevingsloket vindt u op <text:a xlink:href="http://www.apeldoorn.nl/afspraakomgevingsloket" xlink:type="simple">www.apeldoorn.nl/afspraakomgevingsloket</text:a>.</text:p>
            <text:p text:style-name="last-al">Apeldoorn, 11 september 202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80029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029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5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00.up1050-vas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herroepelijk uitwerkings- en wijzigingsplan Zuidbroek uitwerking en wijziging 46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0029</meta:user-defined>
    <meta:user-defined meta:name="OVERHEIDop.GmbID/DC.identifier">gmb-2024-380029</meta:user-defined>
    <meta:user-defined meta:name="OVERHEIDop.versieInformatie"/>
  </office:meta>
</office:document-meta>
</file>