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Alcoholwetvergunning Lavila Beuningen, gevestigd op Van Heemstraweg 66, 6641 AG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3 september 2024 de Alcoholwetvergunning van de openbare inrichting Lavila Beuningen, gevestigd op Van Heemstraweg 66, 6641 AG Beuningen, gewijzigd op grond van artikel 3 Alcoholwet door toevoeging van een terras. Een belanghebbende kan bezwaar maken tegen het genomen besluit. Het advies is om eerst telefonisch contact met de gemeente op te nemen als u vragen hee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3 september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002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wijzigde Alcoholwetvergunning Lavila Beuningen, gevestigd op Van Heemstraweg 66, 6641 AG Beu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21</meta:user-defined>
    <meta:user-defined meta:name="OVERHEIDop.GmbID/DC.identifier">gmb-2024-380021</meta:user-defined>
    <meta:user-defined meta:name="OVERHEIDop.versieInformatie"/>
  </office:meta>
</office:document-meta>
</file>