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Volmarijnstraat 15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olmarijnstraat 156B, 3021XZ, verbouwen/veranderen van de woning (aanvraagdatum 01-09-2024, dossiernummer OMV.24.09.0000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001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1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1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olmarijnstraat 156B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14</meta:user-defined>
    <meta:user-defined meta:name="OVERHEIDop.GmbID/DC.identifier">gmb-2024-380014</meta:user-defined>
    <meta:user-defined meta:name="OVERHEIDop.versieInformatie"/>
  </office:meta>
</office:document-meta>
</file>