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handelsreclame - Rydwei 3, 9218S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ydwei 3, 9218SB Opeinde, het plaatsen van handelsreclame, Z2024-00001561, datum bekendmaking: 3 sept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00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561</meta:user-defined>
    <meta:user-defined meta:name="DCTERMS.abstract">Verlenging beslistermijn, het plaatsen van handelsreclame, Rydwei 3, 9218SB Opeinde, zaaknummer: Z2024-0000156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handelsreclame - Rydwei 3, 9218SB Opein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08</meta:user-defined>
    <meta:user-defined meta:name="OVERHEIDop.GmbID/DC.identifier">gmb-2024-380008</meta:user-defined>
    <meta:user-defined meta:name="OVERHEIDop.versieInformatie"/>
  </office:meta>
</office:document-meta>
</file>