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ontainer aan de openbare weg in verband met werkzaamheden van 4 september tot 1 oktober 2024 aan Kon. Juliana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, Katwijk</text:p>
                  </table:table-cell>
                  <table:table-cell table:style-name="entry" table:number-rows-spanned="1" table:number-columns-spanned="1">
                    <text:p text:style-name="table_al">Het plaatsen van een container aan de openbare weg in verband met werkzaamheden in de periode van 4 september tot 1 oktober 2024</text:p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00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aan de openbare weg in verband met werkzaamheden van 4 september tot 1 oktober 2024 aan Kon. Julianalaan te Katw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04</meta:user-defined>
    <meta:user-defined meta:name="OVERHEIDop.GmbID/DC.identifier">gmb-2024-380004</meta:user-defined>
    <meta:user-defined meta:name="OVERHEIDop.versieInformatie"/>
  </office:meta>
</office:document-meta>
</file>