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uitgebreid) voor het legaliseren van een schuur; Provincialeweg 158, 9865 AM Opende.</text:p>
      <text:section text:name="zakelijke-mededeling_id1-3-2" text:style-name="zakelijke-mededeling">
        <text:section text:name="zakelijke-mededeling-tekst_id1-3-2-1" text:style-name="zakelijke-mededeling-tekst">
          <text:section text:name="tekst_id1-3-2-1-1" text:style-name="tekst">
            <text:p text:style-name="common-al">Kennisgeving verlenen omgevingsvergunning Wet algemene bepalingen omgevingsrecht uitgebreide voorbereidingsprocedure.</text:p>
            <text:p text:style-name="common-al"/>
            <text:p text:style-name="common-al">Het college van burgemeester en wethouders van de gemeente Westerkwartier maakt bekend dat zij in het kader van de Wet algemene bepalingen omgevingsrecht (Wabo) een vergunning heeft verleend: </text:p>
            <text:p text:style-name="common-al">
            
          </text:p>
            <text:p text:style-name="common-al">Vergunning: 2023003053</text:p>
            <text:p text:style-name="common-al">Voor: het legaliseren van een schuur en verplaatsen van een kas op grond van de Wabo voor de activiteit bouwen en de activiteit strijd met de regels ruimtelijke ordening.</text:p>
            <text:p text:style-name="common-al">Locatie: Provincialeweg 158</text:p>
            <text:p text:style-name="common-al">
            
          </text:p>
            <text:p text:style-name="common-al">Project</text:p>
            <text:p text:style-name="common-al">In Opende aan de Provincialeweg 158 is een schuur gebouwd buiten het bestemmingsvlak. Ook is er een kas geplaatst voor de gevelrooilijn. De kas wordt verplaatst en de gebouwde schuur wordt op de bestaande locatie vergund. In de ruimtelijke onderbouwing, behorende bij de aanvraag is uitgewerkt dat het aangevraagde bouwplan voldoet aan een goede ruimtelijke ordening.</text:p>
            <text:p text:style-name="common-al">
            
          </text:p>
            <text:p text:style-name="common-al">Zienswijzen</text:p>
            <text:p text:style-name="common-al">Het ontwerpbesluit heeft voor een ieder gedurende zes weken ter inzage gelegen, met ingang van 13 juni 2024 aan de Hooiweg 9 in Zuidhorn. Er zijn op het plan geen zienswijzen ingediend.</text:p>
            <text:p text:style-name="common-al">
            
          </text:p>
            <text:p text:style-name="common-al">Inzage</text:p>
            <text:p text:style-name="common-al">Het besluit en bijbehorende stukken liggen vanaf de dag na publicatie tot en met 6 weken later ter inzage bij gemeente Westerkwartier.</text:p>
            <text:p text:style-name="common-al">
            
          </text:p>
            <text:p text:style-name="common-al">Beroep en voorlopige voorziening</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text:p>
            <text:p text:style-name="common-al">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p text:style-name="common-al">Informatie</text:p>
            <text:p text:style-name="common-al">Voor nadere informatie kunt u contact opnemen met de gemeente Westerkwartier, Postbus 100,</text:p>
            <text:p text:style-name="common-al">9530 AC Leek, telefoonnummer 14 0594.</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000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0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0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3053</meta:user-defined>
    <dc:language>nl</dc:language>
    <meta:user-defined meta:name="OVERHEIDop.locatietype/OVERHEIDop.gebiedsmarkering">Punt</meta:user-defined>
    <meta:user-defined meta:name="DC.title">Besluit op aanvraag: Omgevingsvergunning (uitgebreid) voor het legaliseren van een schuur; Provincialeweg 158, 9865 AM Opende.</meta:user-defined>
    <meta:user-defined meta:name="DCTERMS.W3CDTF/DCTERMS.available">2024-09-05</meta:user-defined>
    <meta:user-defined meta:name="DCTERMS.W3CDTF/OVERHEIDop.jaargang">2024</meta:user-defined>
    <meta:user-defined meta:name="OVERHEIDop.publicationIssue">380003</meta:user-defined>
    <meta:user-defined meta:name="OVERHEIDop.GmbID/DC.identifier">gmb-2024-380003</meta:user-defined>
    <meta:user-defined meta:name="OVERHEIDop.versieInformatie"/>
  </office:meta>
</office:document-meta>
</file>