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33, 3764TC Soest, plaatsen va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4 een besluit genomen op de aanvraag met zaaknummer 797450 voor een omgevingsvergunning voor het plaatsen van dakkapel op locatie Molenstraat 33, 3764TC Soest. De vergunning is toegekend en is verzonden op 03-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0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450</meta:user-defined>
    <meta:user-defined meta:name="DCTERMS.abstract">plaatsen van dakkap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olenstraat 33, 3764TC Soest, plaatsen van dakkapel</meta:user-defined>
    <meta:user-defined meta:name="DCTERMS.W3CDTF/DCTERMS.available">2024-09-05</meta:user-defined>
    <meta:user-defined meta:name="DCTERMS.W3CDTF/OVERHEIDop.jaargang">2024</meta:user-defined>
    <meta:user-defined meta:name="OVERHEIDop.publicationIssue">380000</meta:user-defined>
    <meta:user-defined meta:name="OVERHEIDop.GmbID/DC.identifier">gmb-2024-380000</meta:user-defined>
    <meta:user-defined meta:name="OVERHEIDop.versieInformatie"/>
  </office:meta>
</office:document-meta>
</file>