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doorlopende collectevergunning van 2 maart t/m 8 maart 2025 te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APV/bijzondere wetten</text:span>
          </text:p>
            <text:p text:style-name="common-al">Locatie : Geldrop-Mierlo</text:p>
            <text:p text:style-name="common-al">Verzenddatum besluit : 27 augustus 2024</text:p>
            <text:p text:style-name="common-al">Omschrijving :  Doorlopende collectevergunning 2 maart t/m 8 maart 2025. </text:p>
            <text:p text:style-name="common-al">Zaaknummer :  225396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999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9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9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253966</meta:user-defined>
    <dc:language>nl</dc:language>
    <meta:user-defined meta:name="OVERHEIDop.locatietype/OVERHEIDop.gebiedsmarkering">Gemeente</meta:user-defined>
    <meta:user-defined meta:name="DC.title">Toestemming voor een doorlopende collectevergunning van 2 maart t/m 8 maart 2025 te Geldrop-Mierlo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97</meta:user-defined>
    <meta:user-defined meta:name="OVERHEIDop.GmbID/DC.identifier">gmb-2024-379997</meta:user-defined>
    <meta:user-defined meta:name="OVERHEIDop.versieInformatie"/>
  </office:meta>
</office:document-meta>
</file>