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straat 10A Den Hout, Vervangen van bestaande houten garage door een stenen aan Achterstraat 10A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0A, 4911 AZ Den Hout,</text:span> Achterstraat 10A Den Hout, Vervangen van bestaande houten garage door een stenen (1051888 verzonden 03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8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99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88</meta:user-defined>
    <dc:language>nl</dc:language>
    <meta:user-defined meta:name="OVERHEIDop.locatietype/OVERHEIDop.gebiedsmarkering">Punt</meta:user-defined>
    <meta:user-defined meta:name="DC.title">Toestemming voor Achterstraat 10A Den Hout, Vervangen van bestaande houten garage door een stenen aan Achterstraat 10A, 4911 AZ Den 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9996</meta:user-defined>
    <meta:user-defined meta:name="OVERHEIDop.GmbID/DC.identifier">gmb-2024-379996</meta:user-defined>
    <meta:user-defined meta:name="OVERHEIDop.versieInformatie"/>
  </office:meta>
</office:document-meta>
</file>