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bedrijventerrein Hazeldonk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augustus 2024 het Aanwijzingsbesluit cameratoezicht openbare weg bedrijventerrein Hazeldonk 2024 heeft vastgesteld.</text:p>
            <text:p text:style-name="al"/>
            <text:p text:style-name="al">
            <text:span text:style-name="nadrukvet">Inwerkingtreding</text:span>
          </text:p>
            <text:p text:style-name="al">Het aanwijzingsbesluit wordt van kracht met ingang van 31december 2024.</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cameratoezicht openbare weg bedrijventerrein Hazeldonk 2024</text:span>
          </text:p>
            <text:p text:style-name="al"/>
            <text:p text:style-name="al">De burgemeester van Breda,</text:p>
            <text:p text:style-name="al"/>
            <text:p text:style-name="al">Overwegende: </text:p>
            <text:list text:style-name="id1-3-2-1-1-19">
              <text:list-item text:style-override="id1-3-2-1-1-19-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9-2">
                <text:number>•</text:number>
                <text:p text:style-name="al">dat bij besluit van 1 april 2019 (inwerkingtreding 20 april 2019; gewijzigd bij besluit van 22 december 2022) het bedrijventerrein Hazeldonk is aangewezen als gebied waar met camera’s toezicht wordt gehouden op de openbare weg tot 31 december 2024;</text:p>
              </text:list-item>
              <text:list-item text:style-override="id1-3-2-1-1-19-3">
                <text:number>•</text:number>
                <text:p text:style-name="al">dat in voornoemd aanwijzingsbesluit is bepaald dat het cameratoezicht zou worden geëvalueerd alvorens een besluit te nemen over de continuering van het cameratoezicht;</text:p>
              </text:list-item>
              <text:list-item text:style-override="id1-3-2-1-1-19-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19-5">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Gelet op het bepaalde in artikel 151c van de Gemeentewet,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edrijventerrein Hazeldonk aan te wijzen als een openbare plaats waar met camera’s toezicht wordt gehouden op de openbare weg;</text:p>
              </text:list-item>
              <text:list-item text:style-override="id1-3-2-2-1-2-2">
                <text:number>2.</text:number>
                <text:p text:style-name="al">dat het openbare cameratoezicht wordt beperkt qua operationele uren waardoor de inbreuk op de privacy van burgers zoveel mogelijk wordt beperkt;</text:p>
              </text:list-item>
              <text:list-item text:style-override="id1-3-2-2-1-2-3">
                <text:number>3.</text:number>
                <text:p text:style-name="al">dat de live beelden worden uitgelezen door, onder verantwoording van de politie, opererende beveiligingsmedewerkers;</text:p>
              </text:list-item>
              <text:list-item text:style-override="id1-3-2-2-1-2-4">
                <text:number>4.</text:number>
                <text:p text:style-name="al">dat de opgenomen beelden ten hoogste 4 weken worden bewaard;</text:p>
              </text:list-item>
              <text:list-item text:style-override="id1-3-2-2-1-2-5">
                <text:number>5.</text:number>
                <text:p text:style-name="al">dat er geen gebruik mag worden gemaakt van camera’s van Chinese makelij;</text:p>
              </text:list-item>
              <text:list-item text:style-override="id1-3-2-2-1-2-6">
                <text:number>6.</text:number>
                <text:p text:style-name="al">dat dit besluit in werking treedt op 31 december 2024;</text:p>
              </text:list-item>
              <text:list-item text:style-override="id1-3-2-2-1-2-7">
                <text:number>7.</text:number>
                <text:p text:style-name="al">dat dit besluit geldig is tot en met 31 december 2029 en per 1 januari 2030 van rechtswege vervalt. Voor ommekomst van deze periode zal een evaluatie plaatsvinden;</text:p>
              </text:list-item>
              <text:list-item text:style-override="id1-3-2-2-1-2-8">
                <text:number>8.</text:number>
                <text:p text:style-name="al">dat het Aanwijzingsbesluit cameratoezicht openbare weg Hazeldonk, Breda wordt ingetrokken met ingang van 31 december 2024. </text:p>
              </text:list-item>
            </text:list>
          </text:section>
        </text:section>
        <text:section text:name="regeling-sluiting_id1-3-2-3" text:style-name="regeling-sluiting">
          <text:section text:name="ondertekening_id1-3-2-3-1">
            <text:p><text:span text:style-name="functie">Breda, 23 augustus 2024</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98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8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8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reda 2018]|[https://lokaleregelgeving.overheid.nl/CVDR611200/12</meta:user-defined>
    <meta:user-defined meta:name="OVERHEIDop.referentienummer">4651969</meta:user-defined>
    <meta:user-defined meta:name="DCTERMS.alternative">Aanwijzingsbesluit cameratoezicht openbare weg bedrijventerrein Hazeldonk 2024</meta:user-defined>
    <dc:language>nl</dc:language>
    <meta:user-defined meta:name="OVERHEIDop.locatietype/OVERHEIDop.gebiedsmarkering">Gemeente</meta:user-defined>
    <meta:user-defined meta:name="DC.title">Aanwijzingsbesluit cameratoezicht openbare weg bedrijventerrein Hazeldonk 2024</meta:user-defined>
    <meta:user-defined meta:name="DCTERMS.W3CDTF/DCTERMS.available">2024-09-06</meta:user-defined>
    <meta:user-defined meta:name="DCTERMS.W3CDTF/OVERHEIDop.jaargang">2024</meta:user-defined>
    <meta:user-defined meta:name="OVERHEIDop.publicationIssue">379984</meta:user-defined>
    <meta:user-defined meta:name="OVERHEIDop.betreftRegeling">CVDR724178_1</meta:user-defined>
    <meta:user-defined meta:name="OVERHEIDop.GmbID/DC.identifier">gmb-2024-379984</meta:user-defined>
    <meta:user-defined meta:name="xs:date/OVERHEIDop.startdatum">2024-12-31</meta:user-defined>
    <meta:user-defined meta:name="xs:date/OVERHEIDop.einddatum">2029-12-31</meta:user-defined>
    <meta:user-defined meta:name="OVERHEIDop.versieInformatie"/>
  </office:meta>
</office:document-meta>
</file>