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drijfsverzamelgebouw bestaande uit 5 units, Hoolstraat 15B-1, 15B-2, 15B-3, 15B-4 en 15B-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bedrijfsverzamelgebouw bestaande uit 5 units op locatie Hoolstraat 15B-1, 15B-2, 15B-3, 15B-4 en 15B-5 Weert (v).</text:p>
            <text:p text:style-name="common-al">De omgevingsvergunning is geregistreerd onder zaaknummer Z2024-00001663. Het besluit is op 3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997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7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7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3</meta:user-defined>
    <meta:user-defined meta:name="DCTERMS.abstract">Betreft: Besluit op locatie Hoolstraat 15B-1, 15B-2, 15B-3, 15B-4 en 15B-5 Weert (v)</meta:user-defined>
    <dc:language>nl</dc:language>
    <meta:user-defined meta:name="OVERHEIDop.locatietype/OVERHEIDop.gebiedsmarkering">Vlak</meta:user-defined>
    <meta:user-defined meta:name="DC.title">Toestemming voor het realiseren van een bedrijfsverzamelgebouw bestaande uit 5 units, Hoolstraat 15B-1, 15B-2, 15B-3, 15B-4 en 15B-5 Weert (v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77</meta:user-defined>
    <meta:user-defined meta:name="OVERHEIDop.GmbID/DC.identifier">gmb-2024-379977</meta:user-defined>
    <meta:user-defined meta:name="OVERHEIDop.versieInformatie"/>
  </office:meta>
</office:document-meta>
</file>