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Aarlanderveenseweg 1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8 augustus 2024 een melding ontvangen. De melding is ingediend voor het starten van een milieubelastende activiteit op de locatie Aarlanderveenseweg 1 in Nieuwkoop. Deze melding is geregistreerd in het Omgevingsloket onder verzoeknummer 2024082801076.</text:p>
            <text:p text:style-name="common-al">De melding gaat over het saneren van verontreinigde grond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12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97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2111</meta:user-defined>
    <meta:user-defined meta:name="DCTERMS.abstract">het starten van een milieubelastende activiteit, 28-08-2024</meta:user-defined>
    <dc:language>nl</dc:language>
    <meta:user-defined meta:name="OVERHEIDop.locatietype/OVERHEIDop.gebiedsmarkering">Adres</meta:user-defined>
    <meta:user-defined meta:name="DC.title">Ingekomen melding milieubelastende activiteit – Aarlanderveenseweg 1 in Nieuwkoop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76</meta:user-defined>
    <meta:user-defined meta:name="OVERHEIDop.GmbID/DC.identifier">gmb-2024-379976</meta:user-defined>
    <meta:user-defined meta:name="OVERHEIDop.versieInformatie"/>
  </office:meta>
</office:document-meta>
</file>