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- de Groep (RX2024-00002168, 2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inrijverbod Haarweg - de Groep (RX2024-00002168, 2 septem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9971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97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97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168</meta:user-defined>
    <meta:user-defined meta:name="DCTERMS.abstract">Haarweg, Overberg, Ontheffing inrijverbod Haarweg - de Groep (RX2024-00002168, 2 septem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- de Groep (RX2024-00002168, 2 september 2024)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971</meta:user-defined>
    <meta:user-defined meta:name="OVERHEIDop.GmbID/DC.identifier">gmb-2024-379971</meta:user-defined>
    <meta:user-defined meta:name="OVERHEIDop.versieInformatie"/>
  </office:meta>
</office:document-meta>
</file>