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gunningsvrij verklaard aanvraag Omgevingsvergunning voor het  doorbreken van een muur en het plaatsen van een  rolluik te Van der Madeweg 5A, 1114AM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4-00000082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02-09-2024</text:p>
            <text:p text:style-name="common-al">
            <text:span text:style-name="nadrukvet">Omschrijving: </text:span>het  doorbreken van een muur en het plaatsen van een  rolluik</text:p>
            <text:p text:style-name="common-al">
            <text:span text:style-name="nadrukvet">Locatie: </text:span>Van der Madeweg 5A, 1114AM Amsterdam-Duivendrecht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99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Aanvraag is vergunningvrij - Van der Madeweg 5A, 1114AM Amsterdam-Duivendrecht - het  doorbreken van een muur en het plaatsen van een  rolluik</meta:user-defined>
    <dc:language>nl</dc:language>
    <meta:user-defined meta:name="OVERHEIDop.locatietype/OVERHEIDop.gebiedsmarkering">Vlak</meta:user-defined>
    <meta:user-defined meta:name="DC.title">Gemeente Ouder-Amstel: vergunningsvrij verklaard aanvraag Omgevingsvergunning voor het  doorbreken van een muur en het plaatsen van een  rolluik te Van der Madeweg 5A, 1114AM Amsterdam-Duivendr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69</meta:user-defined>
    <meta:user-defined meta:name="OVERHEIDop.GmbID/DC.identifier">gmb-2024-379969</meta:user-defined>
    <meta:user-defined meta:name="OVERHEIDop.versieInformatie"/>
  </office:meta>
</office:document-meta>
</file>