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Hendriklaan, Driebergen-Rijsenburg, Evenementenvergunning voor het houden van een straatfeest op 7 september 2024 (RX2024-00002166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rins Hendriklaan, Driebergen-Rijsenburg, Evenementenvergunning voor het houden van een straatfeest op 7 september 2024 (RX2024-00002166, 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5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166</meta:user-defined>
    <meta:user-defined meta:name="DCTERMS.abstract">Prins Hendriklaan, Driebergen-Rijsenburg, Evenementenvergunning voor het houden van een straatfeest op 7 september 2024 (RX2024-00002166, 2 september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rins Hendriklaan, Driebergen-Rijsenburg, Evenementenvergunning voor het houden van een straatfeest op 7 september 2024 (RX2024-00002166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59</meta:user-defined>
    <meta:user-defined meta:name="OVERHEIDop.GmbID/DC.identifier">gmb-2024-379959</meta:user-defined>
    <meta:user-defined meta:name="OVERHEIDop.versieInformatie"/>
  </office:meta>
</office:document-meta>
</file>