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erbouwen van een woning op de locatie West Kinderdijk 247 te Alblasserdam zaaknummer Z-24-444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erbouwen van een woning op de locatie West Kinderdijk 247 te Alblasserdam</text:span>
          </text:p>
            <text:p text:style-name="common-al">De gemeente Alblasserdam heeft een vergunning verleend. De gemeente geeft hiermee toestemming voor het uitbreiden, verbouwen van een woning op de locatie West Kinderdijk 24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5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995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erbouwen van een woning op de locatie West Kinderdijk 247 te Alblasserdam zaaknummer Z-24-444130</meta:user-defined>
    <meta:user-defined meta:name="DCTERMS.W3CDTF/DCTERMS.available">2024-09-05</meta:user-defined>
    <meta:user-defined meta:name="DCTERMS.W3CDTF/OVERHEIDop.jaargang">2024</meta:user-defined>
    <meta:user-defined meta:name="OVERHEIDop.publicationIssue">379958</meta:user-defined>
    <meta:user-defined meta:name="OVERHEIDop.GmbID/DC.identifier">gmb-2024-379958</meta:user-defined>
    <meta:user-defined meta:name="OVERHEIDop.versieInformatie"/>
  </office:meta>
</office:document-meta>
</file>