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ntlaan 16 - 51, 3971JD Driebergen-Rijsenburg, Evenementenvergunning voor het houden van een straatfeest op 14 september 2024 (RX2024-00002165, 2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ntlaan 16 - 51, 3971JD Driebergen-Rijsenburg, Evenementenvergunning voor het houden van een straatfeest op 14 september 2024 (RX2024-00002165, 2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995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5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5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2165</meta:user-defined>
    <meta:user-defined meta:name="DCTERMS.abstract">Buntlaan 16 - 51, 3971JD Driebergen-Rijsenburg, Evenementenvergunning voor het houden van een straatfeest op 14 september 2024 (RX2024-00002165, 2 september 2024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Buntlaan 16 - 51, 3971JD Driebergen-Rijsenburg, Evenementenvergunning voor het houden van een straatfeest op 14 september 2024 (RX2024-00002165, 2 september 2024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957</meta:user-defined>
    <meta:user-defined meta:name="OVERHEIDop.GmbID/DC.identifier">gmb-2024-379957</meta:user-defined>
    <meta:user-defined meta:name="OVERHEIDop.versieInformatie"/>
  </office:meta>
</office:document-meta>
</file>