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Gerbrandtslaan 18, 1871 AP Schoorl, het kappen van een berk en een beuk, verzenddatum 3 september 2024 (Z2024-00004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995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5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5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137</meta:user-defined>
    <meta:user-defined meta:name="DCTERMS.abstract">Gerbrandtslaan 18, 1871 AP Schoorl, het kappen van een berk en een beuk, verzenddatum 3 september 2024 (Z2024-0000413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rgen, aanvraag omgevingsvergunning (regulier) verleend met herplantplicht, Gerbrandtslaan 18, 1871 AP Schoorl, het kappen van een berk en een beuk, verzenddatum 3 september 2024 (Z2024-00004137)</meta:user-defined>
    <meta:user-defined meta:name="DCTERMS.W3CDTF/DCTERMS.available">2024-09-05</meta:user-defined>
    <meta:user-defined meta:name="DCTERMS.W3CDTF/OVERHEIDop.jaargang">2024</meta:user-defined>
    <meta:user-defined meta:name="OVERHEIDop.publicationIssue">379953</meta:user-defined>
    <meta:user-defined meta:name="OVERHEIDop.GmbID/DC.identifier">gmb-2024-379953</meta:user-defined>
    <meta:user-defined meta:name="OVERHEIDop.versieInformatie"/>
  </office:meta>
</office:document-meta>
</file>