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depot in de periode 9 sept t/m 18 oktober 2024, Aalborg Haackslaan 25, 3342G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in de periode 9 sept t/m 18 oktober 2024 t.h.v. Aalborg Haackslaan 25, 3342GK Hendrik-Ido-Ambacht. De vergunning heeft zaaknummer Z2024-00000382. Het betreft de volgende activiteit(en):</text:p>
            <text:p text:style-name="common-al">- plaatsen van een bouwdepot</text:p>
            <text:p text:style-name="common-al">Datum besluit: 2 sept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995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5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5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2</meta:user-defined>
    <meta:user-defined meta:name="DCTERMS.abstract">Betreft:  Besluit op locatie Aalborg Haackslaan 25, 3342GK Hendrik-Ido-Ambacht</meta:user-defined>
    <dc:language>nl</dc:language>
    <meta:user-defined meta:name="OVERHEIDop.locatietype/OVERHEIDop.gebiedsmarkering">Punt</meta:user-defined>
    <meta:user-defined meta:name="DC.title">Toestemming voor het plaatsen van een bouwdepot in de periode 9 sept t/m 18 oktober 2024, Aalborg Haackslaan 25, 3342GK Hendrik-Ido-Ambacht</meta:user-defined>
    <meta:user-defined meta:name="DCTERMS.W3CDTF/DCTERMS.available">2024-09-05</meta:user-defined>
    <meta:user-defined meta:name="DCTERMS.W3CDTF/OVERHEIDop.jaargang">2024</meta:user-defined>
    <meta:user-defined meta:name="OVERHEIDop.publicationIssue">379950</meta:user-defined>
    <meta:user-defined meta:name="OVERHEIDop.GmbID/DC.identifier">gmb-2024-379950</meta:user-defined>
    <meta:user-defined meta:name="OVERHEIDop.versieInformatie"/>
  </office:meta>
</office:document-meta>
</file>