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eatrixlaan 10 - 10a, 3941EE Doorn, Melding kleinschalig evenement voor het houden van een straatfeest op 28 september 2024 (RX2024-00002161, 2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eatrixlaan 10 - 10a, 3941EE Doorn, Melding kleinschalig evenement voor het houden van een straatfeest op 28 september 2024 (RX2024-00002161, 2 sept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94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161</meta:user-defined>
    <meta:user-defined meta:name="DCTERMS.abstract">Beatrixlaan 10 - 10a, 3941EE Doorn, Melding kleinschalig evenement voor het houden van een straatfeest op 28 september 2024 (RX2024-00002161, 2 september 2024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Beatrixlaan 10 - 10a, 3941EE Doorn, Melding kleinschalig evenement voor het houden van een straatfeest op 28 september 2024 (RX2024-00002161, 2 september 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47</meta:user-defined>
    <meta:user-defined meta:name="OVERHEIDop.GmbID/DC.identifier">gmb-2024-379947</meta:user-defined>
    <meta:user-defined meta:name="OVERHEIDop.versieInformatie"/>
  </office:meta>
</office:document-meta>
</file>