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Reusel-De Mierden</text:span>.</text:p>
            <text:p text:style-name="common-al">Het college van burgemeester en wethouders van Gemeente Reusel-De Mierden maakt bekend dat er een melding voor een milieubelastende activiteit ingevolge het Besluit activiteiten leefomgeving (Bal) is ontvangen van:</text:p>
            <text:p text:style-name="common-al">het bedrijf gelegen aan Broekkant/Hogeweg Lage Mierde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3830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sel-De Mierden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99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8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44</meta:user-defined>
    <meta:user-defined meta:name="OVERHEIDop.GmbID/DC.identifier">gmb-2024-379944</meta:user-defined>
    <meta:user-defined meta:name="OVERHEIDop.versieInformatie"/>
  </office:meta>
</office:document-meta>
</file>