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uffersland 34, 3956TT Leersum, Ontheffing plaatsen voorwerpen voor de periode van 3 september 2024 tot 25 oktober 2024 (RX2024-00002156, 2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Juffersland 34, 3956TT Leersum, Ontheffing plaatsen voorwerpen voor de periode van 3 september 2024 tot 25 oktober 2024 (RX2024-00002156, 2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994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4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4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56</meta:user-defined>
    <meta:user-defined meta:name="DCTERMS.abstract">Juffersland 34, 3956TT Leersum, Ontheffing plaatsen voorwerpen voor de periode van 3 september 2024 tot 25 oktober 2024 (RX2024-00002156, 2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Juffersland 34, 3956TT Leersum, Ontheffing plaatsen voorwerpen voor de periode van 3 september 2024 tot 25 oktober 2024 (RX2024-00002156, 2 september 2024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43</meta:user-defined>
    <meta:user-defined meta:name="OVERHEIDop.GmbID/DC.identifier">gmb-2024-379943</meta:user-defined>
    <meta:user-defined meta:name="OVERHEIDop.versieInformatie"/>
  </office:meta>
</office:document-meta>
</file>