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asveld thv trimbeets 3/5/7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eft de gemeente een melding ontvangen voor activiteiten waarvoor geen vergunningplicht geldt op de locatie grasveld thv trimbeets 3/5/7 Gorredijk. De melding is geregistreerd onder zaaknummer Z2024-00004646. De melding betreft:</text:p>
            <text:p text:style-name="common-al">het houden van een burendag op 29 sept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993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3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3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646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PV-melding grasveld thv trimbeets 3/5/7 Gorred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39</meta:user-defined>
    <meta:user-defined meta:name="OVERHEIDop.GmbID/DC.identifier">gmb-2024-379939</meta:user-defined>
    <meta:user-defined meta:name="OVERHEIDop.versieInformatie"/>
  </office:meta>
</office:document-meta>
</file>