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dio onderdelen markt, Hermelenweg 190 (zaaknummer 140208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september 2024, is een evenementenvergunning verleend voor het houden van een Radio onderdelen markt op <text:span text:style-name="nadrukvet">28 september 2024</text:span><text:span text:style-name="nadrukvet"/> aan de<text:span text:style-name="nadrukvet"> Hermelenweg 190 in Zwolle</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9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adio onderdelen markt, Hermelenweg 190 (zaaknummer 1402080-2024)</meta:user-defined>
    <meta:user-defined meta:name="DCTERMS.W3CDTF/DCTERMS.available">2024-09-05</meta:user-defined>
    <meta:user-defined meta:name="DCTERMS.W3CDTF/OVERHEIDop.jaargang">2024</meta:user-defined>
    <meta:user-defined meta:name="OVERHEIDop.publicationIssue">379933</meta:user-defined>
    <meta:user-defined meta:name="OVERHEIDop.GmbID/DC.identifier">gmb-2024-379933</meta:user-defined>
    <meta:user-defined meta:name="OVERHEIDop.versieInformatie"/>
  </office:meta>
</office:document-meta>
</file>