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aarweg 23, 3959AM Overberg, Melding gebruik maken 5 jarige evenementenvergunning voor het houden van Lampiontocht Overberg op 4 oktober 2024 van 19:00 uur tot 20:30 uur (RX2024-00002054, 2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Haarweg 23, 3959AM Overberg,</text:span> Melding gebruik maken 5 jarige evenementenvergunning voor het houden van Lampiontocht Overberg op 4 oktober 2024 van 19:00 uur tot 20:30 uur (RX2024-00002054, 2 septem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993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3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3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2054</meta:user-defined>
    <meta:user-defined meta:name="DCTERMS.abstract">Haarweg 23, 3959AM Overberg, Melding gebruik maken 5 jarige evenementenvergunning voor het houden van Lampiontocht Overberg op 4 oktober 2024 van 19:00 uur tot 20:30 uur (RX2024-00002054, 2 september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aarweg 23, 3959AM Overberg, Melding gebruik maken 5 jarige evenementenvergunning voor het houden van Lampiontocht Overberg op 4 oktober 2024 van 19:00 uur tot 20:30 uur (RX2024-00002054, 2 september 2024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30</meta:user-defined>
    <meta:user-defined meta:name="OVERHEIDop.GmbID/DC.identifier">gmb-2024-379930</meta:user-defined>
    <meta:user-defined meta:name="OVERHEIDop.versieInformatie"/>
  </office:meta>
</office:document-meta>
</file>