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ijskraan (kenmerk 1133188) Helling 16 Leidschendam Kees Koopma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voorwerp op de openbare plaats hijskraan op 16 oktober 2024 van 08.00 tot 15.00 uur in de parkeervakken ter hoogte van Helling nummer 8 het verkeer kan hierdoor blijven passere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9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92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2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2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hijskraan (kenmerk 1133188) Helling 16 Leidschendam Kees Koopman Transport B.V.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27</meta:user-defined>
    <meta:user-defined meta:name="OVERHEIDop.GmbID/DC.identifier">gmb-2024-379927</meta:user-defined>
    <meta:user-defined meta:name="OVERHEIDop.versieInformatie"/>
  </office:meta>
</office:document-meta>
</file>