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woonhuis aan Lavendellaan 19, 5582G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48858.</text:p>
            <text:p text:style-name="common-al">Locatie: Lavendellaan 19, 5582GE Waalre</text:p>
            <text:p text:style-name="common-al">Projectomschrijving: het uitbreid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2-09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992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2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2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72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uitbreiden van een woonhuis aan Lavendellaan 19, 5582GE Waalr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9922</meta:user-defined>
    <meta:user-defined meta:name="OVERHEIDop.GmbID/DC.identifier">gmb-2024-379922</meta:user-defined>
    <meta:user-defined meta:name="OVERHEIDop.versieInformatie"/>
  </office:meta>
</office:document-meta>
</file>