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pbouw (achterzijde) en dakkapel (zijkant) aan een woonhuis aan Koningin Julianalaan 40, 5582J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77538.</text:p>
            <text:p text:style-name="common-al">Locatie: Koningin Julianalaan 40, 5582JX Waalre</text:p>
            <text:p text:style-name="common-al">Projectomschrijving: het plaatsen van een opbouw (achterzijde) en dakkapel (zijkant) a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2-09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7991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217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opbouw (achterzijde) en dakkapel (zijkant) aan een woonhuis aan Koningin Julianalaan 40, 5582JX Waalr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9919</meta:user-defined>
    <meta:user-defined meta:name="OVERHEIDop.GmbID/DC.identifier">gmb-2024-379919</meta:user-defined>
    <meta:user-defined meta:name="OVERHEIDop.versieInformatie"/>
  </office:meta>
</office:document-meta>
</file>