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, Aziëweg C te Zoetermeer op 22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4 is een aanvraag Omgevingsvergunning ontvangen voor het kappen van 3 bomen op locatie Aziëweg C te Zoetermeer. De aanvraag is geregistreerd onder zaaknummer 2024-129287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91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9287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, Aziëweg C te Zoetermeer op 22-08-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16</meta:user-defined>
    <meta:user-defined meta:name="OVERHEIDop.GmbID/DC.identifier">gmb-2024-379916</meta:user-defined>
    <meta:user-defined meta:name="OVERHEIDop.versieInformatie"/>
  </office:meta>
</office:document-meta>
</file>