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Vriezenveenseweg 41:   uitbreiden  boomkweekbedrijf met 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Vriezenveenseweg 41 </text:p>
            <text:p text:style-name="common-al">
            <text:span text:style-name="nadrukvet">Project:</text:span> het uitbreiden van het boomkweekbedrijf met een bedrijfsgebouw</text:p>
            <text:p text:style-name="common-al">
            <text:span text:style-name="nadrukvet">Ingekomen:</text:span> 10-07-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991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4-001387</meta:user-defined>
    <meta:user-defined meta:name="DCTERMS.abstract">het uitbreiden van het boomkweekbedrijf met een bedrijfsgebouw 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Geesteren, Vriezenveenseweg 41:   uitbreiden  boomkweekbedrijf met  bedrijfsgebouw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913</meta:user-defined>
    <meta:user-defined meta:name="OVERHEIDop.GmbID/DC.identifier">gmb-2024-379913</meta:user-defined>
    <meta:user-defined meta:name="OVERHEIDop.versieInformatie"/>
  </office:meta>
</office:document-meta>
</file>