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Groenoordlaan Apeldoorn d.d.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september 2024</text:p>
            <text:p text:style-name="common-al">Omschrijving: Straatbarbecue</text:p>
            <text:p text:style-name="common-al">Locatie: Groenoordlaan tussen nummer 30 en 42, 7322 HW Apeldoorn</text:p>
            <text:p text:style-name="common-al">Zaaknummer: 02005182493</text:p>
            <text:p text:style-name="common-al">Datum evenement: 28 september 2024</text:p>
            <text:p text:style-name="common-al">Tijdstip evenement: 15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91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493</meta:user-defined>
    <dc:language>nl</dc:language>
    <meta:user-defined meta:name="OVERHEIDop.locatietype/OVERHEIDop.gebiedsmarkering">Punt</meta:user-defined>
    <meta:user-defined meta:name="DC.title">Besluit evenementenvergunning straatbarbecue Groenoordlaan Apeldoorn d.d. 28 september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12</meta:user-defined>
    <meta:user-defined meta:name="OVERHEIDop.GmbID/DC.identifier">gmb-2024-379912</meta:user-defined>
    <meta:user-defined meta:name="OVERHEIDop.versieInformatie"/>
  </office:meta>
</office:document-meta>
</file>