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Jonkerbos te Zoetermeer op 22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8-2024 is een aanvraag Omgevingsvergunning ontvangen voor het kappen van 2 bomen op locatie Jonkerbos te Zoetermeer. De aanvraag is geregistreerd onder zaaknummer 2024-129276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91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1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91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9276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Jonkerbos te Zoetermeer op 22-08-2024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910</meta:user-defined>
    <meta:user-defined meta:name="OVERHEIDop.GmbID/DC.identifier">gmb-2024-379910</meta:user-defined>
    <meta:user-defined meta:name="OVERHEIDop.versieInformatie"/>
  </office:meta>
</office:document-meta>
</file>