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duurzamen van de woningen  Verdilaan 26, 3208 NH Spijkenisse, Verzoeklocatie 20240701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duurzamen van de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erdilaan 26  t/m 192</text:p>
            <text:p text:style-name="common-al">3208 N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90114</text:p>
            <text:p text:style-name="common-al">
            
          </text:p>
            <text:p text:style-name="common-al">Datum ontvangst</text:p>
            <text:p text:style-name="common-al">01-07-2024</text:p>
            <text:p text:style-name="common-al">
            
          </text:p>
            <text:p text:style-name="common-al">Datum besluit</text:p>
            <text:p text:style-name="common-al">02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9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0114</meta:user-defined>
    <meta:user-defined meta:name="DCTERMS.abstract">Het verduurzam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duurzamen van de woningen  Verdilaan 26, 3208 NH Spijkenisse, Verzoeklocatie 202407010028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08</meta:user-defined>
    <meta:user-defined meta:name="OVERHEIDop.GmbID/DC.identifier">gmb-2024-379908</meta:user-defined>
    <meta:user-defined meta:name="OVERHEIDop.versieInformatie"/>
  </office:meta>
</office:document-meta>
</file>