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Clauslaan en Van Stolberglaan te Zoetermeer op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is een aanvraag Omgevingsvergunning ontvangen voor het kappen van 2 bomen op locatie Clauslaan en Van Stolberglaan te Zoetermeer. De aanvraag is geregistreerd onder zaaknummer 2024-129271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90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0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9271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Clauslaan en Van Stolberglaan te Zoetermeer op 22-08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05</meta:user-defined>
    <meta:user-defined meta:name="OVERHEIDop.GmbID/DC.identifier">gmb-2024-379905</meta:user-defined>
    <meta:user-defined meta:name="OVERHEIDop.versieInformatie"/>
  </office:meta>
</office:document-meta>
</file>