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en tijdens Oldtimerdag in Tzummarum</text:span>
          </text:p>
            <text:p text:style-name="common-al">
            
          </text:p>
            <text:p text:style-name="common-al">Burgemeester en wethouders van de gemeente Waadhoeke hebben op 3 september 2024 ontheffing verleend voor het schenken van zwak-alcoholische dranken en de aanwezigheid van (live)muziek tijdens de Oldtimerdag in Tzummarum op zaterdag 7 september 2024 van 13:00 uur tot 23:30 uur bij het Wapen van Barradeel op het adres Buorren 32 in Tzummarum (zaaknummer: 2024-173405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990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0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0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173405</meta:user-defined>
    <dc:language>nl</dc:language>
    <meta:user-defined meta:name="OVERHEIDop.locatietype/OVERHEIDop.gebiedsmarkering">Punt</meta:user-defined>
    <meta:user-defined meta:name="DC.title">Ontheffingen verleen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00</meta:user-defined>
    <meta:user-defined meta:name="OVERHEIDop.GmbID/DC.identifier">gmb-2024-379900</meta:user-defined>
    <meta:user-defined meta:name="OVERHEIDop.versieInformatie"/>
  </office:meta>
</office:document-meta>
</file>