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Schimmelaantasting Zweedse Lijsterbes ter hoogte van Wijkamplaan 42A 3742 W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8-2024 een aanvraag voor een omgevingsvergunning ontvangen. De vergunning is aangevraagd voor het kappen van Schimmelaantasting Zweedse Lijsterbes ter hoogte van Wijkamplaan 42A 3742 W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989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9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590</meta:user-defined>
    <meta:user-defined meta:name="DCTERMS.abstract">9809 Schimmelaantasting Zweedse Lijsterb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Schimmelaantasting Zweedse Lijsterbes ter hoogte van Wijkamplaan 42A 3742 WS Baa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99</meta:user-defined>
    <meta:user-defined meta:name="OVERHEIDop.GmbID/DC.identifier">gmb-2024-379899</meta:user-defined>
    <meta:user-defined meta:name="OVERHEIDop.versieInformatie"/>
  </office:meta>
</office:document-meta>
</file>