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duurzamen van 20 twee-onder-een-kap woningen, Langbos 30 t/m 52 (even) en 43 t/m 57 (oneven)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5728</text:p>
            <text:p text:style-name="common-al">
            <text:span text:style-name="nadrukvet">Ontvangen op:</text:span> 22-11-2023</text:p>
            <text:p text:style-name="common-al">
            <text:span text:style-name="nadrukvet">Locatie:</text:span> Langbos 30 7861BD Oosterhesselen, Langbos 32 7861BD Oosterhesselen, Langbos 34 7861BD Oosterhesselen, Langbos 36 7861BD Oosterhesselen, Langbos 38 7861BD Oosterhesselen, Langbos 40 7861BD Oosterhesselen, Langbos 42 7861BD Oosterhesselen, Langbos 43 7861BB Oosterhesselen, Langbos 44 7861BD Oosterhesselen, Langbos 45 7861BB Oosterhesselen, Langbos 46 7861BD Oosterhesselen, Langbos 47 7861BB Oosterhesselen, Langbos 48 7861BD Oosterhesselen, Langbos 49 7861BB Oosterhesselen, Langbos 50 7861BD Oosterhesselen, Langbos 51 7861BB Oosterhesselen, Langbos 52 7861BD Oosterhesselen, Langbos 53 7861BB Oosterhesselen, Langbos 55 7861BB Oosterhesselen, Langbos 57 7861BB Oosterhesselen</text:p>
            <text:p text:style-name="common-al">
            <text:span text:style-name="nadrukvet">Projectomschrijving:</text:span> het verduurzamen van 20 twee-onder-een-kap woning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0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98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5728</meta:user-defined>
    <meta:user-defined meta:name="DCTERMS.abstract">het verduurzamen van 20 twee-onder-een-kap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verduurzamen van 20 twee-onder-een-kap woningen, Langbos 30 t/m 52 (even) en 43 t/m 57 (oneven) te Oosterhesselen</meta:user-defined>
    <meta:user-defined meta:name="DCTERMS.W3CDTF/DCTERMS.available">2024-01-24</meta:user-defined>
    <meta:user-defined meta:name="DCTERMS.W3CDTF/OVERHEIDop.jaargang">2024</meta:user-defined>
    <meta:user-defined meta:name="OVERHEIDop.publicationIssue">37989</meta:user-defined>
    <meta:user-defined meta:name="OVERHEIDop.GmbID/DC.identifier">gmb-2024-37989</meta:user-defined>
    <meta:user-defined meta:name="OVERHEIDop.versieInformatie"/>
  </office:meta>
</office:document-meta>
</file>