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alenberg te Zoetermeer op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is een aanvraag Omgevingsvergunning ontvangen voor het kappen van één boom op locatie Valenberg te Zoetermeer. De aanvraag is geregistreerd onder zaaknummer 2024-12925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88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925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Valenberg te Zoetermeer op 22-08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85</meta:user-defined>
    <meta:user-defined meta:name="OVERHEIDop.GmbID/DC.identifier">gmb-2024-379885</meta:user-defined>
    <meta:user-defined meta:name="OVERHEIDop.versieInformatie"/>
  </office:meta>
</office:document-meta>
</file>