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48 Hoogezand, Verlenging beslistermijn omgevingsvergunning (reguliere procedure) 19521446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Kerkstraat 148, 9603 AL te Hoogezand, voor het plaatsen van een glazen pui, ingediend op 9 jul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88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48 Hoogezand, Verlenging beslistermijn omgevingsvergunning (reguliere procedure) 1952144603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81</meta:user-defined>
    <meta:user-defined meta:name="OVERHEIDop.GmbID/DC.identifier">gmb-2024-379881</meta:user-defined>
    <meta:user-defined meta:name="OVERHEIDop.versieInformatie"/>
  </office:meta>
</office:document-meta>
</file>