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Berglaan te Zoetermeer op 22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8-2024 is een aanvraag Omgevingsvergunning ontvangen voor het kappen van één boom op locatie Berglaan te Zoetermeer. De aanvraag is geregistreerd onder zaaknummer 2024-129240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988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8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8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9240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Berglaan te Zoetermeer op 22-08-2024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880</meta:user-defined>
    <meta:user-defined meta:name="OVERHEIDop.GmbID/DC.identifier">gmb-2024-379880</meta:user-defined>
    <meta:user-defined meta:name="OVERHEIDop.versieInformatie"/>
  </office:meta>
</office:document-meta>
</file>