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74, het bouwen van een woning Stad Almelo, sectie B, nummer 3951 (Indië terrein 4-0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98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174</meta:user-defined>
    <meta:user-defined meta:name="DCTERMS.abstract">het bouwen van een woning Stad Almelo, sectie B, nummer 3951 (Indië terrein 4-04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74, het bouwen van een woning Stad Almelo, sectie B, nummer 3951 (Indië terrein 4-04)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988</meta:user-defined>
    <meta:user-defined meta:name="OVERHEIDop.GmbID/DC.identifier">gmb-2024-37988</meta:user-defined>
    <meta:user-defined meta:name="OVERHEIDop.versieInformatie"/>
  </office:meta>
</office:document-meta>
</file>