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legaliseren van een schuur tegenover Schans 35, 4251 PW Werkendam met de kadastrale aanduiding WKD00S388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legaliseren van een schuur tegenover Schans 35, 4251 PW Werkendam met de kadastrale aanduiding WKD00S3887 (2024-031715).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9-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987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7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7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715</meta:user-defined>
    <meta:user-defined meta:name="DCTERMS.abstract">Legalisatie schuur.</meta:user-defined>
    <dc:language>nl</dc:language>
    <meta:user-defined meta:name="DC.title">Gemeente Altena - Toestemming voor het legaliseren van een schuur tegenover Schans 35, 4251 PW Werkendam met de kadastrale aanduiding WKD00S3887</meta:user-defined>
    <meta:user-defined meta:name="OVERHEIDop.locatietype/OVERHEIDop.gebiedsmarkering">GeometrieRef</meta:user-defined>
    <meta:user-defined meta:name="DCTERMS.W3CDTF/DCTERMS.available">2024-09-05</meta:user-defined>
    <meta:user-defined meta:name="DCTERMS.W3CDTF/OVERHEIDop.jaargang">2024</meta:user-defined>
    <meta:user-defined meta:name="OVERHEIDop.externeBijlage">afwijkvergunning|exb-2024-34345</meta:user-defined>
    <meta:user-defined meta:name="OVERHEIDop.publicationIssue">379878</meta:user-defined>
    <meta:user-defined meta:name="OVERHEIDop.GmbID/DC.identifier">gmb-2024-379878</meta:user-defined>
    <meta:user-defined meta:name="OVERHEIDop.versieInformatie"/>
  </office:meta>
</office:document-meta>
</file>